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99cm" style:rel-column-width="4623*"/>
    </style:style>
    <style:style style:name="Tabela1.B" style:family="table-column">
      <style:table-column-properties style:column-width="9.414cm" style:rel-column-width="36289*"/>
    </style:style>
    <style:style style:name="Tabela1.C" style:family="table-column">
      <style:table-column-properties style:column-width="6.387cm" style:rel-column-width="246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07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84cm"/>
    </style:style>
    <style:style style:name="P1" style:family="paragraph" style:parent-style-name="Standard">
      <style:paragraph-properties fo:text-align="start" style:justify-single-word="false"/>
      <style:text-properties officeooo:paragraph-rsid="000b0800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NewRomanPSMT" fo:font-size="20pt" fo:font-weight="bold" officeooo:paragraph-rsid="000b08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028fcf" officeooo:paragraph-rsid="000b0800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2pt" officeooo:paragraph-rsid="000b0800" style:font-size-asian="12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28fcf" officeooo:paragraph-rsid="000b080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028fcf" officeooo:paragraph-rsid="000b0800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paragraph-rsid="000b0800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02f627" officeooo:paragraph-rsid="000b0800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STAWIENIE FAKTUR </text:p>
      <text:p text:style-name="P3"/>
      <text:p text:style-name="P4">Stanowiących załącznik do wniosku o zwrot podatku akcyzowego zawartego w cenie oleju</text:p>
      <text:p text:style-name="P4">napędowego </text:p>
      <text:p text:style-name="P4"/>
      <text:p text:style-name="P4"/>
      <text:p text:style-name="P4">Nazwisko i imię składającego wniosek:………………………………………………………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. p.</text:p>
          </table:table-cell>
          <table:table-cell table:style-name="Tabela1.A1" office:value-type="string">
            <text:p text:style-name="P5">Numer faktury</text:p>
          </table:table-cell>
          <table:table-cell table:style-name="Tabela1.C1" office:value-type="string">
            <text:p text:style-name="P5">Data zakupu oleju napędoweg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2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3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4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5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6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7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8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9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1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2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3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4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5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6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7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8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49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51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52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4:04:20.638000000</meta:creation-date>
    <dc:date>2024-01-15T14:04:54.714000000</dc:date>
    <meta:editing-duration>PT34S</meta:editing-duration>
    <meta:editing-cycles>1</meta:editing-cycles>
    <meta:document-statistic meta:table-count="1" meta:image-count="0" meta:object-count="0" meta:page-count="2" meta:paragraph-count="59" meta:word-count="80" meta:character-count="313" meta:non-whitespace-character-count="290"/>
    <meta:generator>LibreOffice/7.5.0.3$Windows_X86_64 LibreOffice_project/c21113d003cd3efa8c53188764377a8272d9d6de</meta:generator>
  </office:meta>
</office:document-meta>
</file>