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 style:font-pitch="variable"/>
    <style:font-face style:name="TimesNewRoman1" svg:font-family="TimesNewRoman" style:font-family-generic="system" style:font-pitch="variable"/>
    <style:font-face style:name="Univers-PL," svg:font-family="'Univers-PL,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5.489cm" fo:margin-left="0.014cm" fo:margin-top="0cm" fo:margin-bottom="0cm" table:align="left" style:writing-mode="page"/>
    </style:style>
    <style:style style:name="Tabela1.A" style:family="table-column">
      <style:table-column-properties style:column-width="14.487cm"/>
    </style:style>
    <style:style style:name="Tabela1.B" style:family="table-column">
      <style:table-column-properties style:column-width="1.002cm"/>
    </style:style>
    <style:style style:name="Tabela1.1" style:family="table-row">
      <style:table-row-properties style:min-row-height="2.223cm" fo:keep-together="auto"/>
    </style:style>
    <style:style style:name="Tabela1.A1" style:family="table-cell">
      <style:table-cell-properties fo:padding-left="0.123cm" fo:padding-right="0.123cm" fo:padding-top="0cm" fo:padding-bottom="0cm" fo:border="0.5pt solid #000000"/>
    </style:style>
    <style:style style:name="Tabela1.2" style:family="table-row">
      <style:table-row-properties style:min-row-height="0.556cm" fo:keep-together="auto"/>
    </style:style>
    <style:style style:name="Tabela1.4" style:family="table-row">
      <style:table-row-properties style:min-row-height="0.476cm" fo:keep-together="auto"/>
    </style:style>
    <style:style style:name="Tabela1.5" style:family="table-row">
      <style:table-row-properties style:min-row-height="0.661cm" fo:keep-together="auto"/>
    </style:style>
    <style:style style:name="Tabela2" style:family="table">
      <style:table-properties style:width="15.984cm" fo:margin-left="0.009cm" fo:margin-top="0cm" fo:margin-bottom="0cm" table:align="left" style:writing-mode="lr-tb"/>
    </style:style>
    <style:style style:name="Tabela2.A" style:family="table-column">
      <style:table-column-properties style:column-width="1.242cm"/>
    </style:style>
    <style:style style:name="Tabela2.B" style:family="table-column">
      <style:table-column-properties style:column-width="3.5cm"/>
    </style:style>
    <style:style style:name="Tabela2.C" style:family="table-column">
      <style:table-column-properties style:column-width="2.752cm"/>
    </style:style>
    <style:style style:name="Tabela2.D" style:family="table-column">
      <style:table-column-properties style:column-width="2.748cm"/>
    </style:style>
    <style:style style:name="Tabela2.E" style:family="table-column">
      <style:table-column-properties style:column-width="3.039cm"/>
    </style:style>
    <style:style style:name="Tabela2.F" style:family="table-column">
      <style:table-column-properties style:column-width="2.70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top="0cm" fo:margin-bottom="0cm" style:contextual-spacing="true" fo:line-height="100%"/>
      <style:text-properties style:font-name="Times New Roman" fo:font-size="11.5pt" officeooo:paragraph-rsid="001b537a" style:font-size-asian="11.5pt" style:font-name-complex="Times New Roman1" style:font-size-complex="11.5pt"/>
    </style:style>
    <style:style style:name="P2" style:family="paragraph" style:parent-style-name="List_20_Paragraph">
      <style:paragraph-properties fo:margin-left="2.54cm" fo:margin-right="0cm" fo:margin-top="0cm" fo:margin-bottom="0cm" style:contextual-spacing="true" fo:line-height="100%" fo:text-indent="0cm" style:auto-text-indent="false"/>
      <style:text-properties style:font-name="Times New Roman" fo:font-size="11.5pt" officeooo:paragraph-rsid="001b537a" style:font-size-asian="11.5pt" style:font-name-complex="Times New Roman1" style:font-size-complex="11.5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11.5pt" officeooo:paragraph-rsid="001b537a" style:font-size-asian="11.5pt" style:font-name-complex="Times New Roman1" style:font-size-complex="11.5pt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1.5pt" officeooo:paragraph-rsid="001b537a" style:font-size-asian="11.5pt" style:font-name-complex="Times New Roman1" style:font-size-complex="11.5pt"/>
    </style:style>
    <style:style style:name="P5" style:family="paragraph" style:parent-style-name="List_20_Paragraph">
      <style:text-properties style:font-name="Times New Roman" fo:font-size="11.5pt" officeooo:paragraph-rsid="001b537a" style:font-size-asian="11.5pt" style:font-name-complex="Times New Roman1" style:font-size-complex="11.5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.5pt" fo:font-weight="bold" officeooo:paragraph-rsid="001b537a" style:font-size-asian="11.5pt" style:font-weight-asian="bold" style:font-name-complex="Times New Roman1" style:font-size-complex="11.5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1.5pt" fo:font-weight="bold" officeooo:paragraph-rsid="001b537a" style:font-size-asian="11.5pt" style:font-weight-asian="bold" style:font-name-complex="Times New Roman1" style:font-size-complex="11.5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1.5pt" fo:font-weight="bold" officeooo:paragraph-rsid="001b537a" style:font-size-asian="11.5pt" style:font-weight-asian="bold" style:font-name-complex="Times New Roman1" style:font-size-complex="11.5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8pt" fo:font-weight="bold" officeooo:paragraph-rsid="001b537a" style:font-size-asian="8pt" style:font-weight-asian="bold" style:font-name-complex="Times New Roman1" style:font-size-complex="8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8pt" officeooo:paragraph-rsid="001b537a" style:font-size-asian="8pt" style:font-name-complex="Times New Roman1" style:font-size-complex="8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9pt" officeooo:paragraph-rsid="001b537a" style:font-size-asian="9pt" style:font-name-complex="Times New Roman1" style:font-size-complex="9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officeooo:paragraph-rsid="001b537a" style:font-size-asian="9.5pt" style:font-name-complex="Times New Roman1" style:font-size-complex="9.5pt"/>
    </style:style>
    <style:style style:name="P13" style:family="paragraph" style:parent-style-name="Standard">
      <style:text-properties officeooo:paragraph-rsid="001b537a"/>
    </style:style>
    <style:style style:name="P14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officeooo:paragraph-rsid="001b537a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text-position="super 58%" style:font-name="Times New Roman" fo:font-size="8pt" officeooo:paragraph-rsid="001b537a" style:font-size-asian="8pt" style:font-name-complex="Times New Roman1" style:font-size-complex="8pt"/>
    </style:style>
    <style:style style:name="P16" style:family="paragraph" style:parent-style-name="Standard_20__28_user_29_">
      <style:paragraph-properties fo:line-height="150%" fo:text-align="justify" style:justify-single-word="false"/>
      <style:text-properties officeooo:paragraph-rsid="001b537a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b537a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officeooo:paragraph-rsid="001b537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officeooo:paragraph-rsid="001b537a"/>
    </style:style>
    <style:style style:name="P20" style:family="paragraph" style:parent-style-name="Standard">
      <style:paragraph-properties fo:margin-left="-0.014cm" fo:margin-right="0cm" fo:margin-top="0cm" fo:margin-bottom="0cm" style:contextual-spacing="false" fo:line-height="100%" fo:orphans="0" fo:widows="0" fo:text-indent="0cm" style:auto-text-indent="false"/>
      <style:text-properties officeooo:paragraph-rsid="001b537a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b537a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officeooo:paragraph-rsid="001b537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_20__28_user_29_">
      <style:paragraph-properties fo:text-align="justify" style:justify-single-word="false"/>
      <style:text-properties officeooo:paragraph-rsid="001b537a"/>
    </style:style>
    <style:style style:name="P24" style:family="paragraph" style:parent-style-name="List_20_Paragraph">
      <style:paragraph-properties fo:margin-top="0cm" fo:margin-bottom="0cm" style:contextual-spacing="true" fo:line-height="100%"/>
      <style:text-properties officeooo:paragraph-rsid="001b537a"/>
    </style:style>
    <style:style style:name="P25" style:family="paragraph" style:parent-style-name="List_20_Paragraph">
      <style:paragraph-properties fo:margin-left="2.54cm" fo:margin-right="0cm" fo:margin-top="0cm" fo:margin-bottom="0cm" style:contextual-spacing="true" fo:line-height="100%" fo:text-indent="0cm" style:auto-text-indent="false"/>
      <style:text-properties officeooo:paragraph-rsid="001b537a"/>
    </style:style>
    <style:style style:name="P26" style:family="paragraph" style:parent-style-name="List_20_Paragraph" style:list-style-name="WWNum1">
      <style:paragraph-properties fo:margin-top="0cm" fo:margin-bottom="0cm" style:contextual-spacing="true" fo:line-height="100%"/>
      <style:text-properties officeooo:paragraph-rsid="001b537a"/>
    </style:style>
    <style:style style:name="P27" style:family="paragraph" style:parent-style-name="List_20_Paragraph">
      <style:text-properties officeooo:paragraph-rsid="001b537a"/>
    </style:style>
    <style:style style:name="T1" style:family="text">
      <style:text-properties style:font-name="Times New Roman" fo:font-size="6.5pt" style:font-size-asian="6.5pt" style:font-name-complex="Times New Roman1" style:font-size-complex="6.5pt"/>
    </style:style>
    <style:style style:name="T2" style:family="text">
      <style:text-properties style:font-name="Times New Roman" fo:font-size="9.5pt" style:font-size-asian="9.5pt" style:font-name-complex="Times New Roman1" style:font-size-complex="9.5pt"/>
    </style:style>
    <style:style style:name="T3" style:family="text">
      <style:text-properties style:font-name="Times New Roman" fo:font-size="11.5pt" fo:font-weight="bold" style:font-size-asian="11.5pt" style:font-weight-asian="bold" style:font-name-complex="Times New Roman1" style:font-size-complex="11.5pt" style:font-weight-complex="bold"/>
    </style:style>
    <style:style style:name="T4" style:family="text">
      <style:text-properties style:font-name="Times New Roman" fo:font-size="11.5pt" style:font-size-asian="11.5pt" style:font-name-complex="Times New Roman1" style:font-size-complex="11.5pt"/>
    </style:style>
    <style:style style:name="T5" style:family="text">
      <style:text-properties style:font-name="Times New Roman" fo:font-size="11.5pt" fo:language="pl" fo:country="PL" style:letter-kerning="false" style:font-name-asian="Calibri" style:font-size-asian="11.5pt" style:language-asian="en" style:country-asian="US" style:font-name-complex="Times New Roman1" style:font-size-complex="11.5pt" style:language-complex="ar" style:country-complex="SA"/>
    </style:style>
    <style:style style:name="T6" style:family="text">
      <style:text-properties style:font-name="Times New Roman" fo:font-size="11.5pt" fo:language="pl" fo:country="PL" style:letter-kerning="false" style:font-size-asian="11.5pt" style:language-asian="en" style:country-asian="US" style:font-name-complex="Times New Roman1" style:font-size-complex="11.5pt" style:language-complex="ar" style:country-complex="SA"/>
    </style:style>
    <style:style style:name="T7" style:family="text">
      <style:text-properties style:font-name="Times New Roman" fo:font-size="9pt" fo:language="pl" fo:country="PL" style:letter-kerning="false" style:font-name-asian="Calibri" style:font-size-asian="9pt" style:language-asian="en" style:country-asian="US" style:font-name-complex="Times New Roman1" style:font-size-complex="9pt" style:language-complex="ar" style:country-complex="SA" style:font-weight-complex="bold"/>
    </style:style>
    <style:style style:name="T8" style:family="text">
      <style:text-properties style:font-name="Times New Roman" fo:font-size="9pt" style:font-size-asian="9pt" style:font-name-complex="Times New Roman1" style:font-size-complex="9pt"/>
    </style:style>
    <style:style style:name="T9" style:family="text">
      <style:text-properties style:font-name="Times New Roman" fo:font-size="9pt" style:font-size-asian="9pt" style:font-name-complex="Times New Roman1" style:font-size-complex="9pt" style:font-weight-complex="bold"/>
    </style:style>
    <style:style style:name="T10" style:family="text">
      <style:text-properties style:font-name="Times New Roman" fo:font-size="9pt" style:text-underline-style="solid" style:text-underline-width="auto" style:text-underline-color="font-color" style:font-size-asian="9pt" style:font-name-complex="Times New Roman1" style:font-size-complex="9pt"/>
    </style:style>
    <style:style style:name="T11" style:family="text">
      <style:text-properties style:font-name="Times New Roman" fo:font-size="8pt" style:font-size-asian="8pt" style:font-name-complex="Times New Roman1" style:font-size-complex="8pt"/>
    </style:style>
    <style:style style:name="T12" style:family="text">
      <style:text-properties style:font-name="TimesNewRoman" fo:font-size="9.5pt" style:font-name-asian="TimesNewRoman1" style:font-size-asian="9.5pt" style:font-name-complex="TimesNewRoman1" style:font-size-complex="9.5pt"/>
    </style:style>
    <style:style style:name="T13" style:family="text">
      <style:text-properties style:font-name="TimesNewRoman" fo:font-size="11.5pt" style:font-name-asian="TimesNewRoman1" style:font-size-asian="11.5pt" style:font-name-complex="TimesNewRoman1" style:font-size-complex="11.5pt"/>
    </style:style>
    <style:style style:name="T14" style:family="text">
      <style:text-properties style:font-name="TimesNewRoman" fo:font-size="11.5pt" fo:language="pl" fo:country="PL" style:letter-kerning="false" style:font-name-asian="TimesNewRoman1" style:font-size-asian="11.5pt" style:language-asian="en" style:country-asian="US" style:font-name-complex="TimesNewRoman1" style:font-size-complex="11.5pt" style:language-complex="ar" style:country-complex="SA"/>
    </style:style>
    <style:style style:name="T15" style:family="text">
      <style:text-properties style:font-name="TimesNewRoman" fo:font-size="9pt" style:font-name-asian="TimesNewRoman1" style:font-size-asian="9pt" style:font-name-complex="TimesNewRoman1" style:font-size-complex="9pt"/>
    </style:style>
    <style:style style:name="T16" style:family="text">
      <style:text-properties style:font-name="TimesNewRoman" fo:font-size="9pt" style:text-underline-style="solid" style:text-underline-width="auto" style:text-underline-color="font-color" style:font-name-asian="TimesNewRoman1" style:font-size-asian="9pt" style:font-name-complex="TimesNewRoman1" style:font-size-complex="9pt"/>
    </style:style>
    <style:style style:name="T17" style:family="text">
      <style:text-properties style:text-position="super 58%"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T18" style:family="text">
      <style:text-properties style:text-position="super 58%" style:font-name="Times New Roman" fo:font-size="8pt" style:font-size-asian="8pt" style:font-name-complex="Times New Roman1" style:font-size-complex="8pt"/>
    </style:style>
    <style:style style:name="T19" style:family="text">
      <style:text-properties style:font-name="Courier New" fo:font-size="10pt" style:font-name-asian="Univers-PL," style:font-size-asian="10pt" style:font-name-complex="Courier New1" style:font-size-complex="10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fo:font-weight="bold" style:font-name-asian="Univers-PL," style:font-size-asian="10pt" style:font-weight-asian="bold" style:font-size-complex="10pt"/>
    </style:style>
    <style:style style:name="T22" style:family="text">
      <style:text-properties fo:font-size="10pt" style:font-name-asian="Univers-PL," style:font-size-asian="10pt" style:font-size-complex="10pt"/>
    </style:style>
    <style:style style:name="T23" style:family="text">
      <style:text-properties style:font-name="Arial" fo:font-size="15.5pt" style:font-size-asian="15.5pt" style:font-name-complex="Arial1" style:font-size-complex="15.5pt"/>
    </style:style>
    <style:style style:name="T24" style:family="text">
      <style:text-properties style:font-name="Arial" fo:font-size="13.5pt" style:font-size-asian="13.5pt" style:font-name-complex="Arial1" style:font-size-complex="13.5pt"/>
    </style:style>
    <style:style style:name="T25" style:family="text">
      <style:text-properties style:use-window-font-color="true" loext:opacity="0%" style:font-name="Times New Roman" fo:font-size="9pt" fo:language="pl" fo:country="PL" style:letter-kerning="false" style:font-name-asian="Calibri" style:font-size-asian="9pt" style:language-asian="en" style:country-asian="US" style:font-name-complex="Times New Roman1" style:font-size-complex="9pt" style:language-complex="ar" style:country-complex="SA"/>
    </style:style>
    <style:style style:name="T26" style:family="text">
      <style:text-properties style:use-window-font-color="true" loext:opacity="0%" fo:font-size="10pt" fo:language="pl" fo:country="PL" fo:font-weight="bold" style:letter-kerning="true" style:font-name-asian="Univers-PL," style:font-size-asian="10pt" style:language-asian="zh" style:country-asian="CN" style:font-weight-asian="bold" style:font-name-complex="Arial1" style:font-size-complex="10pt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Formularz informacji przedstawianych przy ubieganiu si</text:span><text:span text:style-name="T13">ę </text:span><text:span text:style-name="T3">o pomoc w rolnictwie lub</text:span><text:span text:style-name="T3"/></text:p>
      <text:p text:style-name="P17"><text:span text:style-name="T3">rybołówstwie inn</text:span><text:span text:style-name="T13">ą </text:span><text:span text:style-name="T3">ni</text:span><text:span text:style-name="T13">ż </text:span><text:span text:style-name="T3">pomoc de minimis w rolnictwie lub rybołówstwie</text:span><text:span text:style-name="T3"/></text:p>
      <text:p text:style-name="P6"/>
      <text:p text:style-name="P6"/>
      <text:p text:style-name="P19"><text:span text:style-name="T3">A. Informacje dotycz</text:span><text:span text:style-name="T13">ą</text:span><text:span text:style-name="T3">ce wnioskodawcy</text:span><text:span text:style-name="T3"/></text:p>
      <text:p text:style-name="P3"/>
      <text:p text:style-name="P19"><text:span text:style-name="T4">1) Imi</text:span><text:span text:style-name="T13">ę </text:span><text:span text:style-name="T4">i nazwisko albo nazwa</text:span><text:span text:style-name="T4"/></text:p>
      <text:p text:style-name="P3"/>
      <text:p text:style-name="P19"><text:span text:style-name="T4">.........................................................................................................................................</text:span><text:span text:style-name="T4"/></text:p>
      <text:p text:style-name="P19"><text:span text:style-name="T4">.........................................................................................................................................</text:span><text:span text:style-name="T4"/></text:p>
      <text:p text:style-name="P3"/>
      <text:p text:style-name="P19"><text:span text:style-name="T4">2) Adres miejsca zamieszkania albo adres siedziby</text:span><text:span text:style-name="T4"/></text:p>
      <text:p text:style-name="P3"/>
      <text:p text:style-name="P19"><text:span text:style-name="T4">.........................................................................................................................................</text:span><text:span text:style-name="T4"/></text:p>
      <text:p text:style-name="P19"><text:span text:style-name="T4">.........................................................................................................................................</text:span><text:span text:style-name="T4"/></text:p>
      <text:p text:style-name="P19"><text:span text:style-name="T4">.........................................................................................................................................</text:span><text:span text:style-name="T4"/></text:p>
      <text:p text:style-name="P19"><text:span text:style-name="T4">.........................................................................................................................................</text:span><text:span text:style-name="T4"/></text:p>
      <text:p text:style-name="P3"/>
      <text:p text:style-name="P19"><text:span text:style-name="T4">3)</text:span><text:span text:style-name="T4"/>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0"><text:span text:style-name="T3">Wielko</text:span><text:span text:style-name="T13">ść </text:span><text:span text:style-name="T3">wnioskodawcy, zgodnie z zał</text:span><text:span text:style-name="T13">ą</text:span><text:span text:style-name="T3">cznikiem I do rozporz</text:span><text:span text:style-name="T13">ą</text:span><text:span text:style-name="T3">dzenia Komisji (WE) nr</text:span><text:span text:style-name="T3"/></text:p>
            <text:p text:style-name="P20"><text:span text:style-name="T3">800/2008 z dnia 6 sierpnia 2008 r. uznaj</text:span><text:span text:style-name="T13">ą</text:span><text:span text:style-name="T3">cego niektóre rodzaje pomocy za zgodne ze</text:span><text:span text:style-name="T3"/></text:p>
            <text:p text:style-name="P20"><text:span text:style-name="T3">wspólnym rynkiem w zastosowaniu art. 87 i 88 Traktatu (ogólnego rozporz</text:span><text:span text:style-name="T13">ą</text:span><text:span text:style-name="T3">dzenia <text:s text:c="16"/>w sprawie wyłączeń</text:span><text:span text:style-name="T13"> </text:span><text:span text:style-name="T3">blokowych) (Dz. Urz. UE L 214 z 09.08.2008, str. 3)</text:span><text:span text:style-name="T17">1)</text:span><text:span text:style-name="T3"/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20"><text:span text:style-name="T4">1) mikroprzedsi</text:span><text:span text:style-name="T13">ę</text:span><text:span text:style-name="T4">biorstwo ( 0-10 zatrudnionych osób )</text:span><text:span text:style-name="T4"/>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20"><text:span text:style-name="T4">2) małe przedsi</text:span><text:span text:style-name="T13">ę</text:span><text:span text:style-name="T4">biorstwo ( do 50 zatrudnionych osób )</text:span><text:span text:style-name="T4"/></text:p>
          </table:table-cell>
          <table:table-cell table:style-name="Tabela1.A1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20"><text:span text:style-name="T4">3) </text:span><text:span text:style-name="T13">ś</text:span><text:span text:style-name="T4">rednie przedsi</text:span><text:span text:style-name="T13">ę</text:span><text:span text:style-name="T4">biorstwo ( do 250 zatrudnionych osób )</text:span><text:span text:style-name="T4"/></text:p>
          </table:table-cell>
          <table:table-cell table:style-name="Tabela1.A1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20"><text:span text:style-name="T4">4) przedsi</text:span><text:span text:style-name="T13">ę</text:span><text:span text:style-name="T4">biorstwo inne niż</text:span><text:span text:style-name="T13"> </text:span><text:span text:style-name="T4">wskazane w pkt 1-3</text:span><text:span text:style-name="T4"/></text:p>
          </table:table-cell>
          <table:table-cell table:style-name="Tabela1.A1" office:value-type="string">
            <text:p text:style-name="P4"/>
          </table:table-cell>
        </table:table-row>
      </table:table>
      <text:p text:style-name="P8"/>
      <text:p text:style-name="P8"/>
      <text:p text:style-name="P21"><text:span text:style-name="T3">B. Informacje o rodzaju prowadzonej działalno</text:span><text:span text:style-name="T13">ś</text:span><text:span text:style-name="T3">ci gospodarczej, w zwi</text:span><text:span text:style-name="T13">ą</text:span><text:span text:style-name="T3">zku z któr</text:span><text:span text:style-name="T13">ą </text:span><text:span text:style-name="T3">wnioskodawca ubiega si</text:span><text:span text:style-name="T13">ę </text:span><text:span text:style-name="T3">o pomoc</text:span><text:span text:style-name="T3"/></text:p>
      <text:p text:style-name="P8"/>
      <text:p text:style-name="P19"><text:span text:style-name="T4">Rodzaj prowadzonej działalno</text:span><text:span text:style-name="T13">ś</text:span><text:span text:style-name="T4">ci:</text:span><text:span text:style-name="T18">1)</text:span><text:span text:style-name="T18"/></text:p>
      <text:p text:style-name="P15"/>
      <text:p text:style-name="P24"><text:span text:style-name="T19">□</text:span><text:span text:style-name="T20"> </text:span><text:span text:style-name="T23"><text:s/></text:span><text:span text:style-name="T4">działalno</text:span><text:span text:style-name="T13">ść </text:span><text:span text:style-name="T4">w rolnictwie:</text:span><text:span text:style-name="T4"/></text:p>
      <text:p text:style-name="P1"/>
      <text:p text:style-name="P25"><text:span text:style-name="T19">□</text:span><text:span text:style-name="T20"> </text:span><text:span text:style-name="T24"><text:s/></text:span><text:span text:style-name="T4">w le</text:span><text:span text:style-name="T13">ś</text:span><text:span text:style-name="T4">nictwie</text:span><text:span text:style-name="T4"/></text:p>
      <text:p text:style-name="P25"><text:span text:style-name="T19">□</text:span><text:span text:style-name="T20"> </text:span><text:span text:style-name="T24"><text:s/></text:span><text:span text:style-name="T4">inna ni</text:span><text:span text:style-name="T13">ż </text:span><text:span text:style-name="T4">w le</text:span><text:span text:style-name="T13">ś</text:span><text:span text:style-name="T4">nictwie</text:span><text:span text:style-name="T4"/></text:p>
      <text:p text:style-name="P2"/>
      <text:p text:style-name="P27"><text:span text:style-name="T19">□</text:span><text:span text:style-name="T20"> </text:span><text:span text:style-name="T23"><text:s/></text:span><text:span text:style-name="T4">działalno</text:span><text:span text:style-name="T13">ść </text:span><text:span text:style-name="T4">w rybołówstwie</text:span><text:span text:style-name="T4"/></text:p>
      <text:p text:style-name="P5"/>
      <text:p text:style-name="P13"/>
      <text:p text:style-name="P13"/>
      <text:p text:style-name="P13"/>
      <text:p text:style-name="P21"><text:span text:style-name="T3">C. Czy na wnioskodawcy ci</text:span><text:span text:style-name="T13">ąż</text:span><text:span text:style-name="T3">y obowi</text:span><text:span text:style-name="T13">ą</text:span><text:span text:style-name="T3">zek zwrotu kwoty stanowi</text:span><text:span text:style-name="T13">ą</text:span><text:span text:style-name="T3">cej równowarto</text:span><text:span text:style-name="T13">ść </text:span><text:span text:style-name="T3">udzielonej pomocy publicznej, co do której Komisja Europejska wydała decyzj</text:span><text:span text:style-name="T13">ę <text:s/></text:span><text:span text:style-name="T3">o obowi</text:span><text:span text:style-name="T13">ą</text:span><text:span text:style-name="T3">zku zwrotu pomocy?</text:span><text:span text:style-name="T17">1)</text:span><text:span text:style-name="T17"/></text:p>
      <text:p text:style-name="P9"/>
      <text:list text:style-name="WWNum1">
        <text:list-item>
          <text:p text:style-name="P26"><text:span text:style-name="T4">tak</text:span><text:span text:style-name="T4"/></text:p>
        </text:list-item>
        <text:list-item>
          <text:p text:style-name="P26"><text:span text:style-name="T4">nie</text:span><text:span text:style-name="T4"/></text:p>
        </text:list-item>
      </text:list>
      <text:p text:style-name="P8"/>
      <text:p text:style-name="P21"><text:soft-page-break/><text:span text:style-name="T3">D. Informacje dotycz</text:span><text:span text:style-name="T13">ą</text:span><text:span text:style-name="T3">ce otrzymanej pomocy przeznaczonej na te same koszty kwalifikuj</text:span><text:span text:style-name="T13">ą</text:span><text:span text:style-name="T3">ce si</text:span><text:span text:style-name="T13">ę </text:span><text:span text:style-name="T3">do obj</text:span><text:span text:style-name="T13">ę</text:span><text:span text:style-name="T3">cia pomoc</text:span><text:span text:style-name="T13">ą</text:span><text:span text:style-name="T3">, na pokrycie których wnioskodawca ubiega si</text:span><text:span text:style-name="T13">ę </text:span><text:span text:style-name="T3">o pomoc</text:span><text:span text:style-name="T3"/>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2"><text:span text:style-name="T5">Lp.</text:span><text:span text:style-name="T4"/></text:p>
            <text:p text:style-name="P7"/>
          </table:table-cell>
          <table:table-cell table:style-name="Tabela2.A1" office:value-type="string">
            <text:p text:style-name="P22"><text:span text:style-name="T5">Dzie</text:span><text:span text:style-name="T14">ń </text:span><text:span text:style-name="T5">udzielenia</text:span><text:span text:style-name="T4"/></text:p>
            <text:p text:style-name="P22"><text:span text:style-name="T5">pomocy</text:span><text:span text:style-name="T3"/></text:p>
          </table:table-cell>
          <table:table-cell table:style-name="Tabela2.A1" office:value-type="string">
            <text:p text:style-name="P22"><text:span text:style-name="T5">Podstawa prawna</text:span><text:span text:style-name="T4"/></text:p>
            <text:p text:style-name="P22"><text:span text:style-name="T5">udzielenia</text:span><text:span text:style-name="T4"/></text:p>
            <text:p text:style-name="P22"><text:span text:style-name="T5">pomocy</text:span><text:span text:style-name="T3"/></text:p>
          </table:table-cell>
          <table:table-cell table:style-name="Tabela2.A1" office:value-type="string">
            <text:p text:style-name="P22"><text:span text:style-name="T6">Warto</text:span><text:span text:style-name="T14">ść</text:span><text:span text:style-name="T13"/></text:p>
            <text:p text:style-name="P22"><text:span text:style-name="T5">otrzymanej</text:span><text:span text:style-name="T4"/></text:p>
            <text:p text:style-name="P22"><text:span text:style-name="T5">pomocy</text:span><text:span text:style-name="T4"/></text:p>
            <text:p text:style-name="P7"/>
          </table:table-cell>
          <table:table-cell table:style-name="Tabela2.A1" office:value-type="string">
            <text:p text:style-name="P22"><text:span text:style-name="T5">Forma</text:span><text:span text:style-name="T4"/></text:p>
            <text:p text:style-name="P22"><text:span text:style-name="T5">pomocy</text:span><text:span text:style-name="T4"/></text:p>
            <text:p text:style-name="P7"/>
          </table:table-cell>
          <table:table-cell table:style-name="Tabela2.A1" office:value-type="string">
            <text:p text:style-name="P22"><text:span text:style-name="T5">Przeznaczenie</text:span><text:span text:style-name="T4"/></text:p>
            <text:p text:style-name="P22"><text:span text:style-name="T5">pomocy</text:span><text:span text:style-name="T4"/></text:p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18"><text:span text:style-name="T7">1</text:span><text:span text:style-name="T9"/></text:p>
          </table:table-cell>
          <table:table-cell table:style-name="Tabela2.A1" office:value-type="string">
            <text:p text:style-name="P18"><text:span text:style-name="T7">2</text:span><text:span text:style-name="T9"/></text:p>
          </table:table-cell>
          <table:table-cell table:style-name="Tabela2.A1" office:value-type="string">
            <text:p text:style-name="P18"><text:span text:style-name="T7">3</text:span><text:span text:style-name="T9"/></text:p>
          </table:table-cell>
          <table:table-cell table:style-name="Tabela2.A1" office:value-type="string">
            <text:p text:style-name="P18"><text:span text:style-name="T7">4</text:span><text:span text:style-name="T9"/></text:p>
          </table:table-cell>
          <table:table-cell table:style-name="Tabela2.A1" office:value-type="string">
            <text:p text:style-name="P18"><text:span text:style-name="T7">5</text:span><text:span text:style-name="T9"/></text:p>
          </table:table-cell>
        </table:table-row>
        <table:table-row table:style-name="Tabela2.1">
          <table:table-cell table:style-name="Tabela2.A1" office:value-type="string">
            <text:p text:style-name="P22"><text:span text:style-name="T5">1.</text:span><text:span text:style-name="T3"/>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22"><text:span text:style-name="T5">2.</text:span><text:span text:style-name="T3"/>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22"><text:span text:style-name="T5">3.</text:span><text:span text:style-name="T3"/>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22"><text:span text:style-name="T5">4.</text:span><text:span text:style-name="T4"/>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</table:table>
      <text:p text:style-name="P11"/>
      <text:p text:style-name="P21"><text:span text:style-name="T8">Obja</text:span><text:span text:style-name="T15">ś</text:span><text:span text:style-name="T8">nienia:</text:span><text:span text:style-name="T8"/></text:p>
      <text:p text:style-name="P21"><text:span text:style-name="T8">1.</text:span><text:span text:style-name="T10"> Dzie</text:span><text:span text:style-name="T16">ń </text:span><text:span text:style-name="T10">udzielenia pomocy (kol. 1)</text:span><text:span text:style-name="T8"> - dzie</text:span><text:span text:style-name="T15">ń </text:span><text:span text:style-name="T8">udzielenia pomocy w rozumieniu art. 2 pkt 11 ustawy z dnia 30 kwietnia 2004 r. o post</text:span><text:span text:style-name="T15">ę</text:span><text:span text:style-name="T8">powaniu w sprawach dotycz</text:span><text:span text:style-name="T15">ą</text:span><text:span text:style-name="T8">cych pomocy publicznej, np. dzie</text:span><text:span text:style-name="T15">ń </text:span><text:span text:style-name="T8">wydania decyzji o udzieleniu pomocy lub podpisania umowy w sprawie przyznania pomocy.</text:span><text:span text:style-name="T8"/></text:p>
      <text:p text:style-name="P21"><text:span text:style-name="T8">2.</text:span><text:span text:style-name="T10"> Podstawa prawna udzielenia pomocy (kol. 2)</text:span><text:span text:style-name="T8"> - należy poda</text:span><text:span text:style-name="T15">ć </text:span><text:span text:style-name="T8">tytuł aktu, na podstawie którego udzielona została pomoc, np. informacja ta jest zawarta w preambule decyzji lub umowie.</text:span><text:span text:style-name="T8"/></text:p>
      <text:p text:style-name="P21"><text:span text:style-name="T8">3.</text:span><text:span text:style-name="T10"> Warto</text:span><text:span text:style-name="T16">ść </text:span><text:span text:style-name="T10">otrzymanej pomocy (kol. 3)</text:span><text:span text:style-name="T8"> - nale</text:span><text:span text:style-name="T15">ż</text:span><text:span text:style-name="T8">y poda</text:span><text:span text:style-name="T15">ć </text:span><text:span text:style-name="T8">warto</text:span><text:span text:style-name="T15">ść </text:span><text:span text:style-name="T8">brutto (jako ekwiwalent dotacji brutto obliczony zgodnie <text:s text:c="25"/>z rozporz</text:span><text:span text:style-name="T15">ą</text:span><text:span text:style-name="T8">dzeniem Rady Ministrów z dnia 11 sierpnia 2004 r. w sprawie szczegółowego sposobu obliczania warto</text:span><text:span text:style-name="T15">ś</text:span><text:span text:style-name="T8">ci pomocy publicznej udzielanej w różnych formach (t.j.Dz. U. </text:span><text:span text:style-name="T25">2018</text:span><text:span text:style-name="T8">, poz. </text:span><text:span text:style-name="T25">461</text:span><text:span text:style-name="T8">), np. okre</text:span><text:span text:style-name="T15">ś</text:span><text:span text:style-name="T8">lon</text:span><text:span text:style-name="T15">ą </text:span><text:span text:style-name="T8">w decyzji lub umowie.</text:span><text:span text:style-name="T8"/></text:p>
      <text:p text:style-name="P21"><text:span text:style-name="T8">4.</text:span><text:span text:style-name="T10"> Forma pomocy (kol. 4)</text:span><text:span text:style-name="T8"> - nale</text:span><text:span text:style-name="T15">ż</text:span><text:span text:style-name="T8">y okre</text:span><text:span text:style-name="T15">ś</text:span><text:span text:style-name="T8">li</text:span><text:span text:style-name="T15">ć </text:span><text:span text:style-name="T8">form</text:span><text:span text:style-name="T15">ę </text:span><text:span text:style-name="T8">otrzymanej pomocy, tj. dotacji, refundacji cz</text:span><text:span text:style-name="T15">ęś</text:span><text:span text:style-name="T8">ci lub cało</text:span><text:span text:style-name="T15">ś</text:span><text:span text:style-name="T8">ci wydatków, zwolnienia lub umorzenia w podatkach lub opłatach, lub inne.</text:span><text:span text:style-name="T8"/></text:p>
      <text:p text:style-name="P21"><text:span text:style-name="T8">5.</text:span><text:span text:style-name="T10"> Przeznaczenie pomocy (kol. 5)</text:span><text:span text:style-name="T8"> - należy wskaza</text:span><text:span text:style-name="T15">ć</text:span><text:span text:style-name="T8">, czy koszty, które zostały obj</text:span><text:span text:style-name="T15">ę</text:span><text:span text:style-name="T8">te pomoc</text:span><text:span text:style-name="T15">ą</text:span><text:span text:style-name="T8">, dotycz</text:span><text:span text:style-name="T15">ą </text:span><text:span text:style-name="T8">inwestycji <text:s text:c="42"/>w gospodarstwie rolnym lub w rybołówstwie, czy działalno</text:span><text:span text:style-name="T15">ś</text:span><text:span text:style-name="T8">ci bież</text:span><text:span text:style-name="T15">ą</text:span><text:span text:style-name="T8">cej.</text:span><text:span text:style-name="T8"/></text:p>
      <text:p text:style-name="P10"/>
      <text:p text:style-name="P23"><text:span text:style-name="T21">Klasa PKD - należy podać klasę działalności (4 pierwsze znaki), w związku z którą beneficjent otrzymał pomoc, określoną zgodnie z rozporządzeniem Rady Ministrów z dnia 24 grudnia 2007 r., w sprawie Polskiej Klasyfikacji Działalności (PKD) (Dz.U. 2007, poz.1885, <text:s/>poz. </text:span><text:span text:style-name="T26">251</text:span><text:span text:style-name="T21">).</text:span><text:span text:style-name="T21"/></text:p>
      <text:p text:style-name="P23"/>
      <text:p text:style-name="P16"><text:span text:style-name="T19">□</text:span><text:span text:style-name="T20"> <text:s text:c="3"/></text:span><text:span text:style-name="T22">kod 01.11 Uprawy zbóż , roślin strączkowych i roślin oleistych na nasiona z wyłączeniem ryżu<text:tab/></text:span></text:p>
      <text:p text:style-name="P16"><text:span text:style-name="T19">□</text:span><text:span text:style-name="T20"> <text:s text:c="3"/></text:span><text:span text:style-name="T22">kod 01.41 Chów i hodowla bydła mlecznego<text:tab/><text:tab/><text:tab/><text:tab/><text:tab/><text:tab/><text:tab/></text:span></text:p>
      <text:p text:style-name="P16"><text:span text:style-name="T19">□</text:span><text:span text:style-name="T20"> <text:s text:c="3"/></text:span><text:span text:style-name="T22">kod 01.42 Chów i hodowla pozostałego bydła i bawołów <text:tab/><text:tab/><text:tab/><text:tab/><text:tab/><text:tab/></text:span></text:p>
      <text:p text:style-name="P16"><text:span text:style-name="T19">□</text:span><text:span text:style-name="T20"> <text:s text:c="3"/></text:span><text:span text:style-name="T22">kod 01.46 Chów i hodowla świń<text:tab/><text:tab/><text:tab/><text:tab/><text:tab/><text:tab/><text:tab/><text:tab/></text:span></text:p>
      <text:p text:style-name="P16"><text:span text:style-name="T19">□</text:span><text:span text:style-name="T20"> <text:s text:c="3"/></text:span><text:span text:style-name="T22">kod 01.47 Chów i hodowla drobiu<text:tab/><text:tab/><text:tab/><text:tab/><text:tab/><text:tab/><text:tab/><text:tab/></text:span></text:p>
      <text:p text:style-name="P19"><text:span text:style-name="T19">□</text:span><text:span text:style-name="T20"> <text:s text:c="3"/></text:span><text:span text:style-name="T22">kod 01.50 Uprawy rolne połączone z chowem i hodowlą zwierząt (działalność mieszana)<text:tab/><text:tab/></text:span><text:span text:style-name="T11"/></text:p>
      <text:p text:style-name="P10"/>
      <text:p text:style-name="P10"/>
      <text:p text:style-name="P10"/>
      <text:p text:style-name="P19"><text:span text:style-name="T11">Dane osoby upoważnionej do przedstawienia informacji:</text:span><text:span text:style-name="T11"/></text:p>
      <text:p text:style-name="P10"/>
      <text:p text:style-name="P10"/>
      <text:p text:style-name="P19"><text:span text:style-name="T2">…………………………………… <text:s text:c="6"/>……………………………………. <text:s text:c="8"/>……………………………………..</text:span><text:span text:style-name="T2"/></text:p>
      <text:p text:style-name="P19"><text:span text:style-name="T2"><text:s text:c="12"/>imi</text:span><text:span text:style-name="T12">ę </text:span><text:span text:style-name="T2">i nazwisko<text:tab/><text:tab/> <text:s text:c="18"/>nr telefonu <text:tab/><text:tab/><text:tab/> <text:s text:c="8"/>data i podpis</text:span><text:span text:style-name="T2"/></text:p>
      <text:p text:style-name="P12"/>
      <text:p text:style-name="P12"/>
      <text:p text:style-name="P12"/>
      <text:p text:style-name="P12"/>
      <text:p text:style-name="P19"><text:span text:style-name="T2">_____________________________________</text:span><text:span text:style-name="T2"/></text:p>
      <text:p text:style-name="P14"><text:span text:style-name="T1">1) </text:span><text:span text:style-name="T2">Zaznaczy</text:span><text:span text:style-name="T12">ć </text:span><text:span text:style-name="T2">wła</text:span><text:span text:style-name="T12">ś</text:span><text:span text:style-name="T2">ciw</text:span><text:span text:style-name="T12">ą </text:span><text:span text:style-name="T2">pozycj</text:span><text:span text:style-name="T12">ę </text:span><text:span text:style-name="T2">znakiem X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 style:font-pitch="variable"/>
    <style:font-face style:name="TimesNewRoman1" svg:font-family="TimesNewRoman" style:font-family-generic="system" style:font-pitch="variable"/>
    <style:font-face style:name="Univers-PL," svg:font-family="'Univers-PL,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Ο" style:num-suffix="Ο" text:bullet-char="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6T08:56:47.391000000</meta:creation-date>
    <dc:date>2024-01-30T12:55:01.543000000</dc:date>
    <meta:editing-duration>PT1M37S</meta:editing-duration>
    <meta:editing-cycles>2</meta:editing-cycles>
    <meta:generator>LibreOffice/7.5.0.3$Windows_X86_64 LibreOffice_project/c21113d003cd3efa8c53188764377a8272d9d6de</meta:generator>
    <meta:document-statistic meta:table-count="2" meta:image-count="0" meta:object-count="0" meta:page-count="2" meta:paragraph-count="69" meta:word-count="537" meta:character-count="4518" meta:non-whitespace-character-count="3854"/>
  </office:meta>
</office:document-meta>
</file>