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98cm" fo:margin-left="-0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5.68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1d3473"/>
    </style:style>
    <style:style style:name="P2" style:family="paragraph" style:parent-style-name="Table_20_Contents">
      <style:paragraph-properties fo:text-align="start" style:justify-single-word="false"/>
      <style:text-properties officeooo:paragraph-rsid="001d3473"/>
    </style:style>
    <style:style style:name="P3" style:family="paragraph" style:parent-style-name="Standard">
      <style:paragraph-properties fo:text-align="end" style:justify-single-word="false"/>
      <style:text-properties officeooo:paragraph-rsid="001d3473"/>
    </style:style>
    <style:style style:name="P4" style:family="paragraph" style:parent-style-name="Standard">
      <style:paragraph-properties fo:text-align="end" style:justify-single-word="false"/>
      <style:text-properties fo:font-size="10.5pt" officeooo:rsid="001ccc9e" officeooo:paragraph-rsid="001d3473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officeooo:rsid="001ccc9e" officeooo:paragraph-rsid="001d3473"/>
    </style:style>
    <style:style style:name="P6" style:family="paragraph" style:parent-style-name="Table_20_Contents">
      <style:paragraph-properties fo:text-align="center" style:justify-single-word="false"/>
      <style:text-properties officeooo:rsid="001ccc9e" officeooo:paragraph-rsid="001d3473"/>
    </style:style>
    <style:style style:name="P7" style:family="paragraph" style:parent-style-name="Standard">
      <style:paragraph-properties fo:text-align="start" style:justify-single-word="false"/>
      <style:text-properties officeooo:rsid="001ccc9e" officeooo:paragraph-rsid="001d3473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ccc9e" officeooo:paragraph-rsid="001d347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officeooo:paragraph-rsid="001d3473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officeooo:paragraph-rsid="001d3473"/>
    </style:style>
    <style:style style:name="P11" style:family="paragraph" style:parent-style-name="Table_20_Contents">
      <style:paragraph-properties fo:text-align="center" style:justify-single-word="false"/>
      <style:text-properties officeooo:rsid="00204514" officeooo:paragraph-rsid="001d3473"/>
    </style:style>
    <style:style style:name="P12" style:family="paragraph" style:parent-style-name="Standard">
      <style:paragraph-properties fo:text-align="start" style:justify-single-word="false"/>
      <style:text-properties officeooo:rsid="001ccc9e" officeooo:paragraph-rsid="001d3473"/>
    </style:style>
    <style:style style:name="P13" style:family="paragraph" style:parent-style-name="Standard">
      <style:paragraph-properties fo:text-align="center" style:justify-single-word="false"/>
      <style:text-properties officeooo:rsid="001ccc9e" officeooo:paragraph-rsid="001d3473"/>
    </style:style>
    <style:style style:name="T1" style:family="text">
      <style:text-properties officeooo:rsid="00205207"/>
    </style:style>
    <style:style style:name="T2" style:family="text">
      <style:text-properties officeooo:rsid="001ccc9e"/>
    </style:style>
    <style:style style:name="T3" style:family="text">
      <style:text-properties officeooo:rsid="001eabff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f04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..</text:p>
      <text:p text:style-name="P4">miejscowość i data</text:p>
      <text:p text:style-name="P5"/>
      <text:p text:style-name="P8">OŚWIADCZENIE DZIERŻAWCY</text:p>
      <text:p text:style-name="P13"/>
      <text:p text:style-name="P7">Ja niżej podpisany:…………………………………………………………………………………….</text:p>
      <text:p text:style-name="P7"/>
      <text:p text:style-name="P7"><text:span text:style-name="T1">z</text:span>amieszkały:…………………………………………………………………………………………..</text:p>
      <text:p text:style-name="P7"><text:span text:style-name="T5">Ś</text:span>wiadomy odpowiedzialności karnej wynikającej z art. 297 § 1 Kodeksu Karnego (Dz. U.</text:p>
      <text:p text:style-name="P7">z 202<text:span text:style-name="T5">4 </text:span>r. poz. <text:span text:style-name="T5">17</text:span> <text:span text:style-name="T5">t.j.</text:span>) oświadczam, że <text:s/>dzierżawię/<text:span text:style-name="T5">użytkuję</text:span> grunty od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  <text:p text:style-name="P6"/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Powierzchnia gruntów dzierżawionych</text:p>
          </table:table-cell>
          <table:table-cell table:style-name="Tabela1.D1" office:value-type="string">
            <text:p text:style-name="P11">Uwagi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/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/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/>
            <text:p text:style-name="P2"/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/>
            <text:p text:style-name="P2"/>
          </table:table-cell>
          <table:table-cell table:style-name="Tabela1.B9" office:value-type="string">
            <text:p text:style-name="P2"/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P2"/>
          </table:table-cell>
        </table:table-row>
        <table:table-row>
          <table:table-cell table:style-name="Tabela1.A10" office:value-type="string">
            <text:p text:style-name="P2"/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</table:table-row>
        <table:table-row>
          <table:table-cell table:style-name="Tabela1.A11" office:value-type="string">
            <text:p text:style-name="P2"/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P2"/>
          </table:table-cell>
        </table:table-row>
      </table:table>
      <text:p text:style-name="P7">Oświadczam, że właściciel w.w. gruntów nie występuje z wnioskiem o zwrot podatku akcyzowego zawartego w cenie oleju napędowego wykorzystywanego do produkcji rolnej.</text:p>
      <text:p text:style-name="P5"/>
      <text:p text:style-name="P5"/>
      <text:p text:style-name="P5">………………………………………………………………</text:p>
      <text:p text:style-name="P5">podpis dzierżawcy</text:p>
      <text:p text:style-name="P5"/>
      <text:p text:style-name="P5"/>
      <text:p text:style-name="P5"/>
      <text:p text:style-name="P9"><text:span text:style-name="T2">Art.  297 </text:span>§  1 <text:span text:style-name="T3">Kodeksu karnego</text:span></text:p>
      <text:p text:style-name="P10"><text:span text:style-name="T4">Kto, w celu uzyskania dla siebie lub kogo innego, od banku lub jednostki organizacyjnej prowadzącej podobną działalność gospodarczą na podstawie </text:span><text:span text:style-name="Emphasis"><text:span text:style-name="T4">ustawy</text:span></text:span><text:span text:style-name="T4">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podlega karze pozbawienia wolności od 3 miesięcy do lat 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4:02:44.175000000</meta:creation-date>
    <dc:date>2024-01-30T14:21:56.002000000</dc:date>
    <meta:editing-duration>PT9M30S</meta:editing-duration>
    <meta:editing-cycles>2</meta:editing-cycles>
    <meta:generator>LibreOffice/7.5.0.3$Windows_X86_64 LibreOffice_project/c21113d003cd3efa8c53188764377a8272d9d6de</meta:generator>
    <meta:print-date>2024-01-30T14:19:03.309000000</meta:print-date>
    <meta:document-statistic meta:table-count="1" meta:image-count="0" meta:object-count="0" meta:page-count="1" meta:paragraph-count="16" meta:word-count="169" meta:character-count="1424" meta:non-whitespace-character-count="1268"/>
  </office:meta>
</office:document-meta>
</file>